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style:tab-stops>
          <style:tab-stop style:position="0.25in"/>
          <style:tab-stop style:position="0.5in"/>
          <style:tab-stop style:position="0.75in"/>
          <style:tab-stop style:position="1in"/>
        </style:tab-stops>
      </style:paragraph-properties>
      <style:text-properties style:font-name="Garamond"/>
    </style:style>
    <style:style style:name="P2" style:family="paragraph" style:parent-style-name="Preformatted_20_Text">
      <style:paragraph-properties>
        <style:tab-stops>
          <style:tab-stop style:position="0.25in"/>
          <style:tab-stop style:position="0.5in"/>
          <style:tab-stop style:position="0.75in"/>
          <style:tab-stop style:position="1in"/>
        </style:tab-stops>
      </style:paragraph-properties>
      <style:text-properties style:font-name="Garamond" fo:font-style="italic" style:font-style-asian="italic" style:font-style-complex="italic"/>
    </style:style>
    <style:style style:name="P3" style:family="paragraph" style:parent-style-name="Preformatted_20_Text" style:master-page-name="">
      <style:paragraph-properties fo:margin-left="0.5in" fo:margin-right="0in" fo:text-align="justify" style:justify-single-word="false" fo:text-indent="0in" style:auto-text-indent="false" style:shadow="none">
        <style:tab-stops>
          <style:tab-stop style:position="0.25in"/>
          <style:tab-stop style:position="0.5in"/>
          <style:tab-stop style:position="0.75in"/>
          <style:tab-stop style:position="1in"/>
        </style:tab-stops>
      </style:paragraph-properties>
      <style:text-properties style:font-name="Garamond"/>
    </style:style>
    <style:style style:name="T1" style:family="text">
      <style:text-properties style:font-name="Garamond"/>
    </style:style>
    <style:style style:name="T2" style:family="text">
      <style:text-properties style:font-name="Garamond" fo:font-weight="bold" style:font-weight-asian="bold" style:font-weight-complex="bold"/>
    </style:style>
    <style:style style:name="T3" style:family="text">
      <style:text-properties style:font-name="Garamond" fo:font-weight="normal" style:font-weight-asian="normal" style:font-weight-complex="normal"/>
    </style:style>
    <style:style style:name="T4" style:family="text">
      <style:text-properties style:font-name="Garamond" fo:font-style="italic" style:font-style-asian="italic" style:font-style-complex="italic"/>
    </style:style>
    <style:style style:name="T5" style:family="text">
      <style:text-properties style:font-name="Garamond"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text-underline-style="none" style:font-style-asian="normal" style:font-style-complex="normal"/>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ha 3 on Win32 w/Strawberry Notes:</text:p>
      <text:p text:style-name="P1"/>
      <text:p text:style-name="P2">General Stuff:</text:p>
      <text:p text:style-name="P1"/>
      <text:p text:style-name="P1"><text:tab/>Where things stand:</text:p>
      <text:p text:style-name="P1"><text:tab/><text:tab/>-Koha 3's Makefile.PL should detect a Win32 platform and adjust its defaults accordingly.</text:p>
      <text:p text:style-name="P1"><text:tab/><text:tab/>-All Perl modules appear to compile/install fine with the exception of the following: (Current installation status follows each.)</text:p>
      <text:p text:style-name="P1"><text:tab/><text:tab/><text:tab/><text:span text:style-name="T1">DBD::mysql<text:tab/><text:tab/><text:tab/>Unsuccessful</text:span></text:p>
      <text:p text:style-name="P1"><text:tab/><text:tab/><text:tab/>Net-Z3950-ZOOM<text:tab/><text:tab/>Successful</text:p>
      <text:p text:style-name="P1"><text:tab/><text:tab/><text:tab/>MARC::<text:a xlink:type="simple" xlink:href="/:XML">File::XML</text:a><text:tab/><text:tab/>Unsuccessful</text:p>
      <text:p text:style-name="P1"><text:tab/><text:tab/><text:tab/>XML::LibXML<text:tab/><text:tab/>Successful</text:p>
      <text:p text:style-name="P1"><text:tab/><text:tab/><text:tab/>XML::Simple<text:tab/><text:tab/><text:tab/>Successful</text:p>
      <text:p text:style-name="P1"><text:tab/><text:tab/><text:tab/>XML::SAX::ParserFactory<text:tab/>Successful</text:p>
      <text:p text:style-name="P1"><text:tab/><text:tab/><text:tab/>XML::LibXSLT<text:tab/><text:tab/>Unsuccessful</text:p>
      <text:p text:style-name="P1"><text:tab/><text:tab/><text:tab/>XML::RSS<text:tab/><text:tab/><text:tab/>Unsuccessful</text:p>
      <text:p text:style-name="P1"><text:tab/><text:tab/><text:tab/>XML::Dumper<text:tab/><text:tab/>Unsuccessful</text:p>
      <text:p text:style-name="P1"><text:tab/><text:tab/><text:tab/>Schedule::AT<text:tab/><text:tab/><text:tab/>Semi-successful (See notes below.)</text:p>
      <text:p text:style-name="P1"><text:tab/><text:tab/>-Zebra has not yet been installed. There may be some issues to be addressed here as well.</text:p>
      <text:p text:style-name="P1"/>
      <text:p text:style-name="P1"><text:tab/>Environment:</text:p>
      <text:p text:style-name="P1"><text:tab/><text:tab/>-Strawberry Perl 5.8.8 is used throughout</text:p>
      <text:p text:style-name="P1"><text:tab/><text:tab/>-dmake is used throughout</text:p>
      <text:p text:style-name="P1"/>
      <text:p text:style-name="P2">DBD::mysql Installation:</text:p>
      <text:p text:style-name="P2"><text:tab/>-<text:span text:style-name="T7">STATUS: Unsuccessful</text:span></text:p>
      <text:p text:style-name="P2"><text:span text:style-name="T7"><text:tab/>-Use the following to generate makefile (Adapt pathing to your mysql installation. NOTE: DOS 8.3 names/paths ARE important!!!):</text:span></text:p>
      <text:p text:style-name="P2"><text:span text:style-name="T7">perl Makefile.PL --cflags=-IC:\PROGRA~1\MYSQL\MYSQLS~1.0\include --libs=-LC:\PROGRA~1\MYSQL\MYSQLS~1.0\lib --testdb=test --testuser=test –testpass=test</text:span></text:p>
      <text:p text:style-name="P2"><text:span text:style-name="T7"><text:tab/>-Things blow up when compiling msyql.dll and I have not had time to take a good look at it.</text:span></text:p>
      <text:p text:style-name="P1"/>
      <text:p text:style-name="P2">MARC::File::XML Installation:</text:p>
      <text:p text:style-name="P1"><text:tab/>-STATUS: Unsuccessful</text:p>
      <text:p text:style-name="P1"><text:tab/>-This may be the infamous SAX parser compatibility issue, but I have not had time to run it down yet.</text:p>
      <text:p text:style-name="P1"/>
      <text:p text:style-name="P2">Net-Z3950-ZOOM Installation:</text:p>
      <text:p text:style-name="P2"><text:tab/>-<text:span text:style-name="T7">STATUS: Successful</text:span></text:p>
      <text:p text:style-name="P1"><text:tab/>-Downloaded and installed Yaz Ver. 2.1.50 (<text:a xlink:type="simple" xlink:href="http://ftp.indexdata.dk/pub/yaz/win32/yaz_2.1.50.exe">http://ftp.indexdata.dk/pub/yaz/win32/yaz_2.1.50.exe</text:a>)</text:p>
      <text:p text:style-name="P1"><text:tab/>-Yaz version <text:span text:style-name="T11">is</text:span><text:span text:style-name="T8"> important!!</text:span></text:p>
      <text:p text:style-name="P1"><text:tab/>-Modified ZOOM Makefile.PL for use on Win32 (see attached Makefile.PL)</text:p>
      <text:p text:style-name="P1"><text:tab/>-dmake, dmake test, dmake install</text:p>
      <text:p text:style-name="P1"/>
      <text:p text:style-name="P2">XML::LibXML Installation:</text:p>
      <text:p text:style-name="P2"><text:tab/>-<text:span text:style-name="T7">STATUS: Successful</text:span></text:p>
      <text:p text:style-name="P1"><text:span text:style-name="T1"><text:tab/>-Follow directions here: </text:span><text:a xlink:type="simple" xlink:href="http://win32.perl.org/wiki/index.php?title=Vanilla_Perl_and_GnuWin32"><text:span text:style-name="T1">http://win32.perl.org/wiki/index.php?title=Vanilla_Perl_and_GnuWin32</text:span></text:a></text:p>
      <text:p text:style-name="P1"><text:span text:style-name="T1"><text:tab/>-Once this module is installed, XML::Simple, and XML::SAX::ParserFactory should install...</text:span></text:p>
      <text:p text:style-name="P1"><text:span text:style-name="T1"><text:tab/>-</text:span><text:span text:style-name="T2">Note:</text:span><text:span text:style-name="T1"> I have not had the opportunity to repeat these procedures on a clean Win32 installation and so the previous line may be incorrect.</text:span></text:p>
      <text:p text:style-name="P1"><text:span text:style-name="T1"/></text:p>
      <text:p text:style-name="P2"><text:span text:style-name="T1">XML::LibXSLT Installation:</text:span></text:p>
      <text:p text:style-name="P2"><text:tab/>-<text:span text:style-name="T7">STATUS: Unsuccessful</text:span></text:p>
      <text:p text:style-name="P1"><text:span text:style-name="T1"><text:tab/>-This is the tough one... so here are my notes in the raw: <text:s/>(Compiled from various emails...)</text:span></text:p>
      <text:p text:style-name="P1"><text:span text:style-name="T1"><text:tab/>-</text:span><text:span text:style-name="T2">First</text:span><text:span text:style-name="T1"> summary:</text:span></text:p>
      <text:p text:style-name="P1"><text:span text:style-name="T1"><text:tab/><text:tab/>Here is what I have on libxslt so far:</text:span></text:p>
      <text:p text:style-name="P1"><text:span text:style-name="T1"/></text:p>
      <text:p text:style-name="P1"><text:span text:style-name="T1"><text:tab/><text:tab/>1. I have been following the general outline for installing libxml from here:</text:span></text:p>
      <text:p text:style-name="P1"><text:span text:style-name="T1"><text:tab/><text:tab/><text:tab/>http://win32.perl.org/wiki/index.php?title=Vanilla_Perl_and_GnuWin32</text:span></text:p>
      <text:p text:style-name="P1"><text:span text:style-name="T1"/></text:p>
      <text:p text:style-name="P1"><text:span text:style-name="T1"><text:tab/><text:tab/>2. Installed necessary deps from here:</text:span></text:p>
      <text:p text:style-name="P1"><text:span text:style-name="T1"><text:tab/><text:tab/><text:tab/>http://www.zlatkovic.com/pub/libxml/</text:span></text:p>
      <text:p text:style-name="P1"><text:span text:style-name="T1"/></text:p>
      <text:p text:style-name="P1"><text:span text:style-name="T1"><text:tab/><text:tab/>3. expect got libiconv from here:</text:span></text:p>
      <text:p text:style-name="P1"><text:span text:style-name="T1"><text:tab/><text:tab/><text:tab/>http://gnuwin32.sourceforge.net/packages/libiconv.htm</text:span></text:p>
      <text:p text:style-name="P1"><text:span text:style-name="T1"/></text:p>
      <text:p text:style-name="P1"><text:span text:style-name="T1"><text:tab/><text:tab/>4. used pexports to generate a definition file from libxslt.dll &amp;&amp; libexslt.dll</text:span></text:p>
      <text:p text:style-name="P1"><text:span text:style-name="T1"/></text:p>
      <text:p text:style-name="P1"><text:span text:style-name="T1"><text:tab/><text:tab/>5. things blow pexports up after a bit with libxslt.dll sooo.... (more info on this issue in the second summary...)</text:span></text:p>
      <text:p text:style-name="P1"><text:span text:style-name="T1"/></text:p>
      <text:p text:style-name="P1"><text:span text:style-name="T1"><text:tab/><text:tab/>6. tried compiling libxslt and took missing function names from the error messages and added them to the definition file (libxslt.def)</text:span></text:p>
      <text:p text:style-name="P1"><text:span text:style-name="T1"><text:tab/><text:tab/><text:tab/>Even tried adding mangled function names separately and after this format which I saw somewhere googling: _mangled__foo = foo</text:span></text:p>
      <text:p text:style-name="P1"><text:span text:style-name="T1"/></text:p>
      <text:p text:style-name="P1"><text:span text:style-name="T1"><text:tab/><text:tab/>7. regenerated the static library (libxslt.a) based on the modified def</text:span></text:p>
      <text:p text:style-name="P1"><text:span text:style-name="T1"/></text:p>
      <text:p text:style-name="P1"><text:span text:style-name="T1"><text:tab/><text:tab/>8. the only remaining complaints the compiler has are about the mangled functions and those are few.</text:span></text:p>
      <text:p text:style-name="P1"><text:span text:style-name="T1"/></text:p>
      <text:p text:style-name="P1"><text:span text:style-name="T1"><text:tab/><text:tab/>9. also tried compiling using gcc and g++ variously</text:span></text:p>
      <text:p text:style-name="P1"><text:span text:style-name="T1"/></text:p>
      <text:p text:style-name="P1"><text:span text:style-name="T1"><text:tab/><text:tab/>10. tried using make, dmake, mingw32-make, and nmake (MSC) all give the same complaints generally</text:span></text:p>
      <text:p text:style-name="P1"><text:span text:style-name="T1"/></text:p>
      <text:p text:style-name="P1"><text:span text:style-name="T1"><text:tab/>-</text:span><text:span text:style-name="T2">Second</text:span><text:span text:style-name="T3"> summary:</text:span></text:p>
      <text:p text:style-name="P3"><text:span text:style-name="T3"><text:tab/>Attached is what should be a fairly complete definition file for the exportable functions in libxslt.dll. I was able to get the library open using Dependency Walker. I think what is causing pexports to blow up here is the way it handles a delay-load dependency call to two libraries which exist on Vista, but not XP. From what I understand, the delay-load allows Windows apps to look for these libs, but not crash if they are not present. This is a guess at best on my part. Never-the-less, the def file was missing ~15 functions because of the failure of pexports. <text:s/>This still does not resolve the undef reference errors when the linker runs. Taking a look at the static lib (*.a) that results from dlltool with vim (I realize it is binary), it differs from the static built by compiling libxslt under cygwin in a number of ways which one might expect from platform differences. However, one of those ways is the inclusion of ___lib_libxslt_a_iname and I'm not sure where this comes from as the def file does not include it nor does the dll afaict. But this same type of reference occurs in libxml.a which was produced by dlltool and XML::LibXML builds just fine. So it may be something with the C sections of XML::LibXSLT. <text:s/>It also appears we have to avoid the pitfall of libxslt.dll bearing a similar name to libXSLT.dll on Win32's case-insensitive file system. The oft repeated suggestion is to rebuild libxslt.dll as libxslt-win32.dll. More fun.... ;-)</text:span></text:p>
      <text:p text:style-name="P1"/>
      <text:p text:style-name="P1"/>
      <text:p text:style-name="P1"><text:tab/>-FWIW I also include an email communication with Igor <text:span text:style-name="T1">Zlatkovic, maintainer of Win32 builds of libxml and libxslt:</text:span></text:p>
      <text:p text:style-name="P1"/>
      <text:p text:style-name="P1">Date: Wed, 09 Jan 2008 01:01:57 +0100</text:p>
      <text:p text:style-name="P1">From: Igor Zlatkovic &lt;igor@zlatkovic.com&gt;</text:p>
      <text:p text:style-name="P1">To: Chris Nighswonger &lt;cnighswonger@foundations.edu&gt;</text:p>
      <text:p text:style-name="P1">Subject: Re: libxslt-1.1.22.win32.zip 391294 27.08.2007</text:p>
      <text:p text:style-name="P1"/>
      <text:p text:style-name="P1">On 23/12/07 23:42, Chris Nighswonger wrote:</text:p>
      <text:p text:style-name="P1">&gt; Hi Igor,</text:p>
      <text:p text:style-name="P1">&gt; <text:s text:c="2"/>I thought maybe you could help me. When running pexports on</text:p>
      <text:p text:style-name="P1">&gt; libxslt.dll, pexports crashes near the end of the dll. The resullting</text:p>
      <text:p text:style-name="P1">&gt; definition file does not contain an entire list of functions from the</text:p>
      <text:p text:style-name="P1">&gt; dll and therefore converting to a static library is incomplete. I did</text:p>
      <text:p text:style-name="P1">&gt; not know if there was a problem with the dll or if there is something</text:p>
      <text:p text:style-name="P1">&gt; else I do not understand going on here.</text:p>
      <text:p text:style-name="P1">&gt; </text:p>
      <text:p text:style-name="P1">&gt; Kind regards,</text:p>
      <text:p text:style-name="P1">&gt; </text:p>
      <text:p text:style-name="P1"/>
      <text:p text:style-name="P1">Hi Chris,</text:p>
      <text:p text:style-name="P1"/>
      <text:p text:style-name="P1">I don't really know what went wrong. If a program you are using crashed, </text:p>
      <text:p text:style-name="P1">then it is certainly an error within that program, since programs should </text:p>
      <text:p text:style-name="P1">never crash, no matter what input you give them.</text:p>
      <text:p text:style-name="P1"/>
      <text:p text:style-name="P1">Static linking is an issue, since there are incompatibilities with the </text:p>
      <text:p text:style-name="P1">C-runtimes involved. Every compiler version seems to supply its own </text:p>
      <text:p text:style-name="P1">runtime incompatible with the others. To counter that, I am playing with </text:p>
      <text:p text:style-name="P1">the thought to link exclusively to the OS-supplied runtime which would </text:p>
      <text:p text:style-name="P1">mean that there can be no precompiled static libs.</text:p>
      <text:p text:style-name="P1"/>
      <text:p text:style-name="P1">If at all possible, use dynamic linking. If that is not an option, then </text:p>
      <text:p text:style-name="P1">build your libraries yourself from the source, it is the safest way.</text:p>
      <text:p text:style-name="P1"/>
      <text:p text:style-name="P1">Ciao,</text:p>
      <text:p text:style-name="P1">Igor</text:p>
      <text:p text:style-name="P1"/>
      <text:p text:style-name="P1"><text:tab/>-Here are some further comments on libxslt from: <text:a xlink:type="simple" xlink:href="http://use.perl.org/journal.pl?op=display&amp;uid=5735&amp;start=30">http://use.perl.org/journal.pl?op=display&amp;uid=5735&amp;start=30</text:a></text:p>
      <text:p text:style-name="P1"><text:tab/>-(It appears that libxslt for Strawberry Perl would be most welcome by others as well...)</text:p>
      <text:p text:style-name="P1"/>
      <text:p text:style-name="P1">Sunday November 18, 2007</text:p>
      <text:p text:style-name="P1">12:21 AM "Final" set of C libraries for Strawberry Perl[ 13 Comments | #34917 ] </text:p>
      <text:p text:style-name="P1">After wrestling with C libraries, I've come up with the final set of C-related CPAN modules I'll be supporting out the box for Strawberry Perl 5.10.0.</text:p>
      <text:p text:style-name="P1">The C libraries are zlib, bzlib2, iconv, libxml2 and SQLite (including CPAN::SQLite).</text:p>
      <text:p text:style-name="P1">libxslt crashes pexports.</text:p>
      <text:p text:style-name="P1"/>
      <text:p text:style-name="P1">Tuesday November 13, 2007</text:p>
      <text:p text:style-name="P1">07:18 PM Building C modules hurts[ 2 Comments | #34892 ] </text:p>
      <text:p text:style-name="P1">Slowly working through the various C elements people have requested.</text:p>
      <text:p text:style-name="P1">Compress::Zlib, Compress::Bzip2, XML::LibXML(libxml2+zlib+iconv) are all green. Text::Iconv doesn't build properly, but I'm happy to ignore that for now as I don't think anyone actually needs it specifically, they mostly use iconv via XML::LibXML.</text:p>
      <text:p text:style-name="P1">LibXSLT is a bust, because pexports crashes trying to extract the .def file. So I'm skipping it for this release. Anyone that wants to look at pexports is welcome to try to get it working for me.</text:p>
      <text:p text:style-name="P1"/>
      <text:p text:style-name="P2">XML::LibXSLT Installation:</text:p>
      <text:p text:style-name="P2"><text:tab/>-<text:span text:style-name="T7">STATUS: Unsuccessful</text:span></text:p>
      <text:p text:style-name="P2"><text:span text:style-name="T7"><text:tab/>-Awaiting successful installation of XML::LibXSLT</text:span></text:p>
      <text:p text:style-name="P1"><text:span text:style-name="T4"/></text:p>
      <text:p text:style-name="P2">XML::RSS Installation:</text:p>
      <text:p text:style-name="P2"><text:tab/>-<text:span text:style-name="T7">STATUS: Unsuccessful</text:span></text:p>
      <text:p text:style-name="P2"><text:span text:style-name="T5"><text:tab/>-Awaiting successful installation of XML::LibXSLT</text:span></text:p>
      <text:p text:style-name="P2"><text:span text:style-name="T5"/></text:p>
      <text:p text:style-name="P2">Schedule::AT Installation:</text:p>
      <text:p text:style-name="P2"><text:tab/>-<text:span text:style-name="T7">STATUS: Semi-successful</text:span></text:p>
      <text:p text:style-name="P1"><text:tab/>-This module can be modified to install on Win32, however, there is no case in the code to utilize Window's Task Scheduler.</text:p>
      <text:p text:style-name="P1"><text:tab/>-Koha 3 can be used w/o this module.</text:p>
      <text:p text:style-name="P1"><text:tab/>-A fix for this will most likely have to come by refactoring code in Koha itself.</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25in" fo:margin-bottom="0.25in" fo:margin-left="0.25in" fo:margin-right="0.25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8-01-23T07:37:50</meta:creation-date>
    <dc:date>2008-01-23T10:41:54</dc:date>
    <dc:language>en-US</dc:language>
    <meta:editing-cycles>31</meta:editing-cycles>
    <meta:editing-duration>PT3H4M3S</meta:editing-duration>
    <meta:user-defined meta:name="Info 1"/>
    <meta:user-defined meta:name="Info 2"/>
    <meta:user-defined meta:name="Info 3"/>
    <meta:user-defined meta:name="Info 4"/>
    <meta:document-statistic meta:table-count="0" meta:image-count="0" meta:object-count="0" meta:page-count="3" meta:paragraph-count="111" meta:word-count="1276" meta:character-count="7863"/>
  </office:meta>
</office:document-meta>
</file>